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1</text:p>
      <text:p text:style-name="P2"/>
      <text:p text:style-name="P2"/>
      <text:p text:style-name="P3">FORMULARZ OFERTOWY</text:p>
      <text:p text:style-name="P3"/>
      <text:list xml:id="list137296661404915522" text:style-name="L1">
        <text:list-item>
          <text:p text:style-name="P8">Przedmiot zapytania :</text:p>
        </text:list-item>
      </text:list>
      <text:p text:style-name="P5"><text:span text:style-name="Domyślna_20_czcionka_20_akapitu"><text:span text:style-name="T1"><text:s text:c="10"/>Dostawa węgla kamiennego klasy orzech </text:span></text:span><text:span text:style-name="Domyślna_20_czcionka_20_akapitu"><text:span text:style-name="T2">o granulacji 25-80 mm o kaloryczności kl. 23-24. <text:s text:c="73"/><text:tab/></text:span></text:span><text:span text:style-name="Domyślna_20_czcionka_20_akapitu"><text:span text:style-name="T1">dla podopiecznych <text:s/>Ośrodka Pomocy Społecznej w Grodkowie.</text:span></text:span></text:p>
      <text:p text:style-name="P3"/>
      <text:list xml:id="list30552368" text:continue-numbering="true" text:style-name="L1">
        <text:list-item>
          <text:p text:style-name="P8">Zamawiający :</text:p>
        </text:list-item>
      </text:list>
      <text:p text:style-name="P1"><text:tab/>Ośrodek Pomocy Społecznej w Grodkowie , ul. Szpitalna 13 , 49-200 Grodków</text:p>
      <text:p text:style-name="P1"/>
      <text:list xml:id="list30561310" text:continue-numbering="true" text:style-name="L1">
        <text:list-item>
          <text:p text:style-name="P9">Niniejszym składam ofertę na wykonanie ww. przedmiotu zapytania</text:p>
        </text:list-item>
      </text:list>
      <text:p text:style-name="P1"/>
      <text:p text:style-name="P1"/>
      <text:p text:style-name="P1"><text:s text:c="19"/>…..................................................................................................................</text:p>
      <text:p text:style-name="P1"><text:s text:c="48"/>(imię i nazwisko, nazwa/firmy)</text:p>
      <text:p text:style-name="P1"/>
      <text:p text:style-name="P1"/>
      <text:p text:style-name="P1"><text:s text:c="19"/>…...................................................................................................................</text:p>
      <text:p text:style-name="P1"><text:s text:c="54"/>(adres/siedziba, tel/fax)</text:p>
      <text:p text:style-name="P1"/>
      <text:p text:style-name="P1"><text:s text:c="7"/>4. Oferujemy wykonanie przedmiotu ww. zapytania w wysokości:</text:p>
      <text:p text:style-name="P1"/>
      <text:list xml:id="list7185967189622640567" text:style-name="L2">
        <text:list-item>
          <text:list>
            <text:list-item>
              <text:list>
                <text:list-item>
                  <text:p text:style-name="P10">1 tona węgla kamiennego klasy orzech zwykły :</text:p>
                </text:list-item>
              </text:list>
            </text:list-item>
          </text:list>
        </text:list-item>
      </text:list>
      <text:p text:style-name="P1"/>
      <text:list xml:id="list30570961" text:continue-numbering="true" text:style-name="L2">
        <text:list-item>
          <text:list>
            <text:list-item>
              <text:list>
                <text:list-item>
                  <text:p text:style-name="P10">cena netto - <text:s/>….............</text:p>
                </text:list-item>
              </text:list>
            </text:list-item>
          </text:list>
        </text:list-item>
      </text:list>
      <text:p text:style-name="P1"/>
      <text:list xml:id="list30571632" text:continue-numbering="true" text:style-name="L2">
        <text:list-item>
          <text:list>
            <text:list-item>
              <text:list>
                <text:list-item>
                  <text:p text:style-name="P10">Vat - <text:s/>..................</text:p>
                </text:list-item>
              </text:list>
            </text:list-item>
          </text:list>
        </text:list-item>
      </text:list>
      <text:p text:style-name="P1"/>
      <text:list xml:id="list30571490" text:continue-numbering="true" text:style-name="L2">
        <text:list-item>
          <text:list>
            <text:list-item>
              <text:list>
                <text:list-item>
                  <text:p text:style-name="P10">cena brutto - <text:s/>…....................</text:p>
                </text:list-item>
              </text:list>
            </text:list-item>
          </text:list>
        </text:list-item>
      </text:list>
      <text:p text:style-name="P1"/>
      <text:p text:style-name="P1"/>
      <text:p text:style-name="P5"><text:span text:style-name="Domyślna_20_czcionka_20_akapitu"><text:span text:style-name="T1">Oświadczam, że w cenie oferty zostały uwzględnione wszystkie koszty związane z realizacją ww. przedmiotu zapytania, </text:span></text:span><text:span text:style-name="Domyślna_20_czcionka_20_akapitu"><text:span text:style-name="T1">w tym transport do klienta.</text:span></text:span></text:p>
      <text:p text:style-name="P6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.......</text:p>
      <text:p text:style-name="P4"><text:s text:c="3"/><text:tab/><text:tab/><text:tab/><text:tab/><text:tab/><text:tab/><text:tab/><text:tab/> <text:s text:c="16"/>podpis oferenta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ser</meta:initial-creator>
    <meta:creation-date>2023-10-12T10:20:00Z</meta:creation-date>
    <dc:date>2023-10-13T09:07:59.04</dc:date>
    <meta:print-date>2023-10-13T09:07:13.69</meta:print-date>
    <meta:editing-cycles>5</meta:editing-cycles>
    <meta:editing-duration>PT25M4S</meta:editing-duration>
    <meta:document-statistic meta:table-count="0" meta:image-count="0" meta:object-count="0" meta:page-count="1" meta:paragraph-count="19" meta:word-count="117" meta:character-count="1324"/>
    <meta:template xlink:type="simple" xlink:actuate="onRequest" xlink:title="" xlink:href="../../Downloads/formularz%20oferowy%20wegiel%20popr.odt/Normal"/>
  </office:meta>
</office:document-meta>
</file>